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967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9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701:55</text:p>
          </table:table-cell>
          <table:table-cell table:style-name="ce6" office:value-type="float" office:value="570911.56" calcext:value-type="float">
            <text:p>570911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70702:16</text:p>
          </table:table-cell>
          <table:table-cell table:style-name="ce6" office:value-type="float" office:value="2153637.1" calcext:value-type="float">
            <text:p>2153637,1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416CBBCFFB18E905B7A851D65AF4B316B24F20741549B98276AE2B67D5A9CB2E6F8E529E610DB8C82BCC79FD33BA517AA9A0CAFFEAE9ADD0D441B42A4032F6E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6:18:17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3T12:04:21</meta:creation-date>
    <dc:date>2023-10-03T16:18:46.593000000</dc:date>
    <dc:title>Untitled Spreadsheet</dc:title>
    <meta:generator>LibreOffice/7.0.4.2$Windows_X86_64 LibreOffice_project/dcf040e67528d9187c66b2379df5ea4407429775</meta:generator>
    <meta:editing-duration>PT3M16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